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 style:master-page-name="Converted2">
      <style:table-properties style:width="15.081cm" fo:margin-left="0.208cm" fo:margin-top="0cm" fo:margin-bottom="0cm" style:page-number="auto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5.535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08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5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9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3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9" style:family="paragraph" style:parent-style-name="Standard">
      <style:paragraph-properties fo:margin-top="0.009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0.21cm" fo:margin-right="0cm" fo:line-height="100%" fo:text-indent="0cm" style:auto-text-indent="false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7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0" style:family="paragraph" style:parent-style-name="Standard" style:list-style-name="WWNum1">
      <style:paragraph-properties fo:margin-left="1.434cm" fo:margin-right="0.411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1" style:family="paragraph" style:parent-style-name="Standard" style:list-style-name="WWNum1">
      <style:paragraph-properties fo:margin-left="1.434cm" fo:margin-right="0.496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0.266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list-style-name="WWNum1">
      <style:paragraph-properties fo:margin-left="1.434cm" fo:margin-right="0.501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 style:master-page-name="Converted1">
      <style:paragraph-properties fo:margin-left="1.642cm" fo:margin-right="1.266cm" fo:margin-top="0.228cm" fo:margin-bottom="0cm" loext:contextual-spacing="false" fo:line-height="100%" fo:text-indent="0cm" style:auto-text-indent="false" style:page-number="auto"/>
    </style:style>
    <style:style style:name="P45" style:family="paragraph" style:parent-style-name="Standard">
      <style:paragraph-properties fo:margin-left="1.642cm" fo:margin-right="1.266cm" fo:line-height="100%" fo:text-indent="0cm" style:auto-text-indent="false"/>
    </style:style>
    <style:style style:name="P46" style:family="paragraph" style:parent-style-name="Standard" style:list-style-name="WWNum2">
      <style:paragraph-properties fo:margin-left="1.642cm" fo:margin-right="1.325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7" style:family="paragraph" style:parent-style-name="Standard" style:list-style-name="WWNum2">
      <style:paragraph-properties fo:margin-left="1.642cm" fo:margin-right="1.302cm" fo:margin-top="0.002cm" fo:margin-bottom="0cm" loext:contextual-spacing="false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8" style:family="paragraph" style:parent-style-name="Standard" style:list-style-name="WWNum2">
      <style:paragraph-properties fo:margin-left="1.642cm" fo:margin-right="1.58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9" style:family="paragraph" style:parent-style-name="Standard" style:list-style-name="WWNum2">
      <style:paragraph-properties fo:margin-left="1.642cm" fo:margin-right="1.556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0" style:family="paragraph" style:parent-style-name="Standard" style:list-style-name="WWNum2">
      <style:paragraph-properties fo:margin-left="1.642cm" fo:margin-right="1.342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1" style:family="paragraph" style:parent-style-name="Standard" style:list-style-name="WWNum2">
      <style:paragraph-properties fo:margin-left="1.642cm" fo:margin-right="1.279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2" style:family="paragraph" style:parent-style-name="Standard" style:list-style-name="WWNum2">
      <style:paragraph-properties fo:margin-left="1.642cm" fo:margin-right="1.489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3" style:family="paragraph" style:parent-style-name="Standard" style:list-style-name="WWNum2">
      <style:paragraph-properties fo:margin-left="1.642cm" fo:margin-right="1.296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4" style:family="paragraph" style:parent-style-name="Standard" style:list-style-name="WWNum2">
      <style:paragraph-properties fo:margin-left="1.642cm" fo:margin-right="1.385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5" style:family="paragraph" style:parent-style-name="Standard" style:list-style-name="WWNum2">
      <style:paragraph-properties fo:margin-left="1.642cm" fo:margin-right="1.298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6" style:family="paragraph" style:parent-style-name="Standard" style:list-style-name="WWNum2">
      <style:paragraph-properties fo:margin-left="1.642cm" fo:margin-right="1.73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7" style:family="paragraph" style:parent-style-name="Standard">
      <style:paragraph-properties fo:margin-left="0.933cm" fo:margin-right="0.213cm" fo:margin-top="0.18cm" fo:margin-bottom="0cm" loext:contextual-spacing="false" fo:line-height="100%" fo:text-indent="0.501cm" style:auto-text-indent="false">
        <style:tab-stops/>
      </style:paragraph-properties>
    </style:style>
    <style:style style:name="P58" style:family="paragraph" style:parent-style-name="Standard">
      <style:paragraph-properties fo:margin-left="1.434cm" fo:margin-right="0.213cm" fo:line-height="100%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434cm" fo:margin-right="0cm" fo:line-height="0.445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61" style:family="paragraph" style:parent-style-name="Standard" style:list-style-name="WWNum3">
      <style:paragraph-properties fo:margin-left="1.434cm" fo:margin-right="0.409cm" fo:margin-top="0.002cm" fo:margin-bottom="0cm" loext:contextual-spacing="false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62" style:family="paragraph" style:parent-style-name="Standard" style:list-style-name="WWNum3">
      <style:paragraph-properties fo:margin-left="1.434cm" fo:margin-right="0.141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63" style:family="paragraph" style:parent-style-name="Standard" style:list-style-name="WWNum3">
      <style:paragraph-properties fo:margin-left="1.434cm" fo:margin-right="0.201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64" style:family="paragraph" style:parent-style-name="Standard" style:list-style-name="WWNum3">
      <style:paragraph-properties fo:margin-left="1.468cm" fo:margin-right="0cm" fo:line-height="100%" fo:text-indent="-0.534cm" style:auto-text-indent="false">
        <style:tab-stops>
          <style:tab-stop style:position="1.468cm"/>
        </style:tab-stops>
      </style:paragraph-properties>
    </style:style>
    <style:style style:name="P65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66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20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1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5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6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7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9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7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002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8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9" style:family="text">
      <style:text-properties style:font-name="Liberation Sans" fo:font-size="11pt" fo:letter-spacing="-0.016cm" fo:font-weight="normal" style:font-size-asian="11pt" style:font-weight-asian="normal" style:text-scale="100%"/>
    </style:style>
    <style:style style:name="T50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text:anchor-type="char" svg:x="1.109cm" svg:y="14.496cm" svg:width="0.797cm" svg:height="3.718cm" draw:z-index="12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02/06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4.715cm" svg:width="0.797cm" svg:height="5.188cm" draw:z-index="13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7"> </text:span><text:span text:style-name="T2">del</text:span><text:span text:style-name="T7"> </text:span><text:span text:style-name="T2">Excmo.</text:span><text:span text:style-name="T7"> </text:span><text:span text:style-name="T2">Cabildo</text:span><text:span text:style-name="T7"> </text:span><text:span text:style-name="T2">Insular</text:span><text:span text:style-name="T7"> </text:span><text:span text:style-name="T2">de</text:span><text:span text:style-name="T7"> </text:span><text:span text:style-name="T2">Lanzarote</text:span><text:span text:style-name="T7"> </text:span><text:span text:style-name="T2">en</text:span><text:span text:style-name="T7"> </text:span><text:span text:style-name="T2">funciones</text:span><text:span text:style-name="T5"> </text:span><text:span text:style-name="T2">Fecha Firma: 02/06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14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645</text:span><text:span text:style-name="T26"> </text:span><text:span text:style-name="T24">Fecha:</text:span><text:span text:style-name="T25"> </text:span><text:span text:style-name="T27">02/06/2023</text:span></text:p></draw:text-box></draw:frame><draw:frame draw:style-name="fr1" text:anchor-type="char" svg:x="19.352cm" svg:y="18.438cm" svg:width="0.732cm" svg:height="8.864cm" draw:z-index="15"><draw:text-box><text:p text:style-name="P6"><text:span text:style-name="T12">Cód.</text:span><text:span text:style-name="T13"> </text:span><text:span text:style-name="T12">Validación:</text:span><text:span text:style-name="T14"> </text:span><text:span text:style-name="T12">9W9KXSKTQWHDGJLC62NQ5MEAR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1</text:span><text:span text:style-name="T18"> </text:span><text:span text:style-name="T16">de</text:span><text:span text:style-name="T18"> </text:span><text:span text:style-name="T20">3</text:span></text:p></draw:text-box></draw:frame></text:p>
      <text:p text:style-name="P19"><text:span text:style-name="T28">DECRETO</text:span></text:p>
      <text:p text:style-name="P15"/>
      <text:p text:style-name="P15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text:span text:style-name="T29">Expediente</text:span><text:span text:style-name="T31"> nº:</text:span></text:p>
          </table:table-cell>
          <table:table-cell table:style-name="Tabla1.A1" office:value-type="string">
            <text:p text:style-name="P23"><text:span text:style-name="T29">Órgano</text:span><text:span text:style-name="T33"> </text:span><text:span text:style-name="T35">Colegiado:</text:span></text:p>
          </table:table-cell>
        </table:table-row>
        <table:table-row table:style-name="Tabla1.1">
          <table:table-cell table:style-name="Tabla1.A2" office:value-type="string">
            <text:p text:style-name="P24"><text:span text:style-name="T36">CGI/2023/22</text:span></text:p>
          </table:table-cell>
          <table:table-cell table:style-name="Tabla1.A2" office:value-type="string">
            <text:p text:style-name="P24"><text:span text:style-name="T30">Consejo</text:span><text:span text:style-name="T34"> </text:span><text:span text:style-name="T30">de</text:span><text:span text:style-name="T37"> </text:span><text:span text:style-name="T30">Gobierno</text:span><text:span text:style-name="T34"> </text:span><text:span text:style-name="T36">Insular</text:span></text:p>
          </table:table-cell>
        </table:table-row>
      </table:table>
      <text:p text:style-name="P28"/>
      <text:p text:style-name="P30"><text:span text:style-name="T29">María</text:span><text:span text:style-name="T39"> </text:span><text:span text:style-name="T29">Dolores</text:span><text:span text:style-name="T31"> </text:span><text:span text:style-name="T29">Corujo</text:span><text:span text:style-name="T31"> </text:span><text:span text:style-name="T29">Berriel,</text:span><text:span text:style-name="T38"> </text:span><text:span text:style-name="T29">EN</text:span><text:span text:style-name="T41"> </text:span><text:span text:style-name="T29">CALIDAD</text:span><text:span text:style-name="T38"> </text:span><text:span text:style-name="T29">DE</text:span><text:span text:style-name="T31"> </text:span><text:span text:style-name="T29">PRESIDENTA</text:span><text:span text:style-name="T38"> </text:span><text:span text:style-name="T29">DE</text:span><text:span text:style-name="T38"> </text:span><text:span text:style-name="T29">ESTE</text:span><text:span text:style-name="T38"> </text:span><text:span text:style-name="T29">ÓRGANO, </text:span><text:span text:style-name="T35">DISPONGO:</text:span></text:p>
      <text:p text:style-name="P21"/>
      <text:p text:style-name="P31"><text:span text:style-name="T29">PRIMERO.</text:span><text:span text:style-name="T41"> </text:span><text:span text:style-name="T30">Que</text:span><text:span text:style-name="T34"> </text:span><text:span text:style-name="T30">se</text:span><text:span text:style-name="T34"> </text:span><text:span text:style-name="T30">convoque</text:span><text:span text:style-name="T34"> </text:span><text:span text:style-name="T30">la</text:span><text:span text:style-name="T34"> </text:span><text:span text:style-name="T30">próxima</text:span><text:span text:style-name="T34"> </text:span><text:span text:style-name="T30">sesión</text:span><text:span text:style-name="T43"> </text:span><text:span text:style-name="T30">de</text:span><text:span text:style-name="T34"> </text:span><text:span text:style-name="T30">este</text:span><text:span text:style-name="T34"> </text:span><text:span text:style-name="T30">órgano</text:span><text:span text:style-name="T34"> </text:span><text:span text:style-name="T36">colegiado: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><text:span text:style-name="T29">DATOS</text:span><text:span text:style-name="T44"> </text:span><text:span text:style-name="T29">DE</text:span><text:span text:style-name="T35"> </text:span><text:span text:style-name="T29">LA</text:span><text:span text:style-name="T35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4"><text:span text:style-name="T38">Tipo </text:span><text:span text:style-name="T35">Convocatoria</text:span></text:p>
          </table:table-cell>
          <table:table-cell table:style-name="Tabla2.A2" office:value-type="string">
            <text:p text:style-name="P24"><text:span text:style-name="T36">Ordinaria</text:span></text:p>
          </table:table-cell>
        </table:table-row>
        <table:table-row table:style-name="Tabla2.3">
          <table:table-cell table:style-name="Tabla2.A2" office:value-type="string">
            <text:p text:style-name="P24"><text:span text:style-name="T29">Fecha</text:span><text:span text:style-name="T44"> </text:span><text:span text:style-name="T29">y</text:span><text:span text:style-name="T33"> </text:span><text:span text:style-name="T38">hora</text:span></text:p>
          </table:table-cell>
          <table:table-cell table:style-name="Tabla2.A2" office:value-type="string">
            <text:p text:style-name="P24"><text:span text:style-name="T30">5</text:span><text:span text:style-name="T36"> </text:span><text:span text:style-name="T30">de</text:span><text:span text:style-name="T36"> </text:span><text:span text:style-name="T30">junio</text:span><text:span text:style-name="T45"> </text:span><text:span text:style-name="T30">de</text:span><text:span text:style-name="T36"> </text:span><text:span text:style-name="T30">2023</text:span><text:span text:style-name="T43"> </text:span><text:span text:style-name="T30">a</text:span><text:span text:style-name="T36"> </text:span><text:span text:style-name="T30">las</text:span><text:span text:style-name="T43"> </text:span><text:span text:style-name="T37">14:00</text:span></text:p>
          </table:table-cell>
        </table:table-row>
        <table:table-row table:style-name="Tabla2.4">
          <table:table-cell table:style-name="Tabla2.A4" office:value-type="string">
            <text:p text:style-name="P24"><text:span text:style-name="T35">Lugar</text:span></text:p>
          </table:table-cell>
          <table:table-cell table:style-name="Tabla2.A4" office:value-type="string">
            <text:p text:style-name="P25"><text:span text:style-name="T30">Sala</text:span><text:span text:style-name="T43"> </text:span><text:span text:style-name="T30">Adjunta a</text:span><text:span text:style-name="T37"> </text:span><text:span text:style-name="T30">la</text:span><text:span text:style-name="T36"> Presidencia</text:span></text:p>
            <text:p text:style-name="P26"><text:span text:style-name="T30">Admite</text:span><text:span text:style-name="T46"> </text:span><text:span text:style-name="T30">participación</text:span><text:span text:style-name="T37"> </text:span><text:span text:style-name="T30">a</text:span><text:span text:style-name="T32"> </text:span><text:span text:style-name="T30">distancia,</text:span><text:span text:style-name="T32"> </text:span><text:span text:style-name="T30">pudiendo</text:span><text:span text:style-name="T37"> </text:span><text:span text:style-name="T30">conectar</text:span><text:span text:style-name="T37"> </text:span><text:span text:style-name="T36">mediante:</text:span></text:p>
            <text:p text:style-name="P27"><text:span text:style-name="T30">«A</text:span><text:span text:style-name="T37"> </text:span><text:span text:style-name="T30">través</text:span><text:span text:style-name="T37"> </text:span><text:span text:style-name="T30">de</text:span><text:span text:style-name="T42"> </text:span><text:span text:style-name="T30">la</text:span><text:span text:style-name="T36"> </text:span><text:span text:style-name="T30">Sede</text:span><text:span text:style-name="T37"> </text:span><text:span text:style-name="T30">Electrónica</text:span><text:span text:style-name="T36"> </text:span><text:span text:style-name="T30">de</text:span><text:span text:style-name="T37"> </text:span><text:span text:style-name="T30">la</text:span><text:span text:style-name="T37"> </text:span><text:span text:style-name="T30">entidad</text:span><text:span text:style-name="T37"> </text:span><text:span text:style-name="T30">en</text:span><text:span text:style-name="T37"> </text:span><text:span text:style-name="T30">la</text:span><text:span text:style-name="T37"> </text:span><text:span text:style-name="T30">dirección </text:span><text:span text:style-name="T36">https://cabildodelanzarote.sedelectronica.es»</text:span></text:p>
          </table:table-cell>
        </table:table-row>
      </table:table>
      <text:p text:style-name="P33"/>
      <text:p text:style-name="P35"><text:span text:style-name="T29">SEGUNDO.</text:span><text:span text:style-name="T47"> </text:span><text:span text:style-name="T30">Que</text:span><text:span text:style-name="T48"> </text:span><text:span text:style-name="T30">se</text:span><text:span text:style-name="T48"> </text:span><text:span text:style-name="T30">lleven</text:span><text:span text:style-name="T48"> </text:span><text:span text:style-name="T30">a</text:span><text:span text:style-name="T48"> </text:span><text:span text:style-name="T30">cabo</text:span><text:span text:style-name="T48"> </text:span><text:span text:style-name="T30">los</text:span><text:span text:style-name="T48"> </text:span><text:span text:style-name="T30">trámites</text:span><text:span text:style-name="T48"> </text:span><text:span text:style-name="T30">legales</text:span><text:span text:style-name="T48"> </text:span><text:span text:style-name="T30">oportunos</text:span><text:span text:style-name="T48"> </text:span><text:span text:style-name="T30">para</text:span><text:span text:style-name="T48"> </text:span><text:span text:style-name="T30">efectuar</text:span><text:span text:style-name="T48"> </text:span><text:span text:style-name="T30">la convocatoria y notificación a los miembros de este órgano colegiado.</text:span></text:p>
      <text:p text:style-name="P16"/>
      <text:p text:style-name="P36"/>
      <text:p text:style-name="P35"><text:span text:style-name="T29">TERCERO.</text:span><text:span text:style-name="T44"> </text:span><text:span text:style-name="T30">Fijar</text:span><text:span text:style-name="T34"> </text:span><text:span text:style-name="T30">el</text:span><text:span text:style-name="T32"> </text:span><text:span text:style-name="T30">siguiente</text:span><text:span text:style-name="T36"> </text:span><text:span text:style-name="T30">orden</text:span><text:span text:style-name="T37"> </text:span><text:span text:style-name="T30">del</text:span><text:span text:style-name="T37"> día:</text:span></text:p>
      <text:p text:style-name="P3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<text:span text:style-name="T29">ASUNTOS</text:span><text:span text:style-name="T35"> </text:span><text:span text:style-name="T29">DE</text:span><text:span text:style-name="T35"> </text:span><text:span text:style-name="T29">LA</text:span><text:span text:style-name="T44"> </text:span><text:span text:style-name="T35">CONVOCATORIA</text:span></text:p>
          </table:table-cell>
        </table:table-row>
        <table:table-row table:style-name="Tabla3.2">
          <table:table-cell table:style-name="Tabla3.A2" office:value-type="string">
            <text:list xml:id="list2988763507" text:style-name="WWNum1">
              <text:list-item>
                <text:p text:style-name="P38"><text:span text:style-name="T29">Parte</text:span><text:span text:style-name="T35"> resolutiva</text:span></text:p>
                <text:list>
                  <text:list-item>
                    <text:p text:style-name="P39"><text:span text:style-name="T30">Aprobación</text:span><text:span text:style-name="T36"> </text:span><text:span text:style-name="T30">del</text:span><text:span text:style-name="T37"> </text:span><text:span text:style-name="T30">acta</text:span><text:span text:style-name="T34"> </text:span><text:span text:style-name="T30">de</text:span><text:span text:style-name="T34"> </text:span><text:span text:style-name="T30">la</text:span><text:span text:style-name="T34"> </text:span><text:span text:style-name="T30">sesión</text:span><text:span text:style-name="T34"> </text:span><text:span text:style-name="T36">anterior</text:span></text:p>
                  </text:list-item>
                  <text:list-item>
                    <text:p text:style-name="P40"><text:span text:style-name="T30">Propuesta</text:span><text:span text:style-name="T34"> </text:span><text:span text:style-name="T30">de</text:span><text:span text:style-name="T34"> </text:span><text:span text:style-name="T30">acuerdo</text:span><text:span text:style-name="T34"> </text:span><text:span text:style-name="T30">del</text:span><text:span text:style-name="T37"> </text:span><text:span text:style-name="T30">CGI</text:span><text:span text:style-name="T37"> </text:span><text:span text:style-name="T30">por</text:span><text:span text:style-name="T36"> </text:span><text:span text:style-name="T30">el</text:span><text:span text:style-name="T37"> </text:span><text:span text:style-name="T30">que</text:span><text:span text:style-name="T34"> </text:span><text:span text:style-name="T30">se</text:span><text:span text:style-name="T34"> </text:span><text:span text:style-name="T30">pronuncia</text:span><text:span text:style-name="T43"> </text:span><text:span text:style-name="T30">sobre</text:span><text:span text:style-name="T32"> </text:span><text:span text:style-name="T30">de</text:span><text:span text:style-name="T34"> </text:span><text:span text:style-name="T30">ejercer</text:span><text:span text:style-name="T36"> </text:span><text:span text:style-name="T30">o</text:span><text:span text:style-name="T34"> </text:span><text:span text:style-name="T30">no el derecho de tanteo y retracto (Expediente 7941/2023). Contrataciones </text:span><text:span text:style-name="T36">Patrimoniales</text:span></text:p>
                  </text:list-item>
                  <text:list-item>
                    <text:p text:style-name="P41"><text:span text:style-name="T30">Propuesta de acuerdo del CGI de omisión de fiscalización y reconocimiento de obligaciones. nº 2023-0043 Asociación de Familiares de Enfermos de Alzheimer</text:span><text:span text:style-name="T42"> </text:span><text:span text:style-name="T30">“Servicio</text:span><text:span text:style-name="T32"> </text:span><text:span text:style-name="T30">de</text:span><text:span text:style-name="T40"> </text:span><text:span text:style-name="T30">promoción</text:span><text:span text:style-name="T32"> </text:span><text:span text:style-name="T30">a</text:span><text:span text:style-name="T40"> </text:span><text:span text:style-name="T30">la</text:span><text:span text:style-name="T40"> </text:span><text:span text:style-name="T30">autonomía</text:span><text:span text:style-name="T40"> </text:span><text:span text:style-name="T30">personal"</text:span><text:span text:style-name="T32"> </text:span><text:span text:style-name="T30">correspondiente al mes de abril. (Expediente FACT-2023-2947). Aprobación de Facturas</text:span></text:p>
                  </text:list-item>
                  <text:list-item>
                    <text:p text:style-name="P42"><text:span text:style-name="T30">Propuesta de acuerdo del CGI de aprobar la modificación de proyectos a ejecutar del “Plan de Cooperación Municipal 2020-Tías”, quedando conformado dicho Plan por “Acondicionamiento general y reforma del campo de</text:span><text:span text:style-name="T43"> </text:span><text:span text:style-name="T30">fútbol</text:span><text:span text:style-name="T36"> </text:span><text:span text:style-name="T30">de</text:span><text:span text:style-name="T43"> </text:span><text:span text:style-name="T30">Puerto</text:span><text:span text:style-name="T43"> </text:span><text:span text:style-name="T30">del</text:span><text:span text:style-name="T36"> </text:span><text:span text:style-name="T30">Carmen” y</text:span><text:span text:style-name="T34"> </text:span><text:span text:style-name="T30">“Proyecto</text:span><text:span text:style-name="T43"> </text:span><text:span text:style-name="T30">de</text:span><text:span text:style-name="T43"> </text:span><text:span text:style-name="T30">alumbrado</text:span><text:span text:style-name="T43"> </text:span><text:span text:style-name="T30">exterior</text:span><text:span text:style-name="T36"> </text:span><text:span text:style-name="T30">de</text:span><text:span text:style-name="T43"> </text:span><text:span text:style-name="T30">Puerto del</text:span><text:span text:style-name="T46"> </text:span><text:span text:style-name="T30">Carmen.</text:span><text:span text:style-name="T42"> </text:span><text:span text:style-name="T30">(Expediente</text:span><text:span text:style-name="T40"> </text:span><text:span text:style-name="T30">11421/2020.)</text:span><text:span text:style-name="T42"> </text:span><text:span text:style-name="T30">Subvenciones</text:span><text:span text:style-name="T34"> </text:span><text:span text:style-name="T30">Directas</text:span><text:span text:style-name="T40"> </text:span><text:span text:style-name="T30">o</text:span><text:span text:style-name="T49"> </text:span><text:span text:style-name="T30">Nominativas</text:span></text:p>
                  </text:list-item>
                  <text:list-item>
                    <text:p text:style-name="P43"><text:span text:style-name="T30">Propuesta de acuerdo del CGI de omisión de fiscalización nº 2023-0047 y reconocimiento</text:span><text:span text:style-name="T32"> </text:span><text:span text:style-name="T30">de</text:span><text:span text:style-name="T32"> </text:span><text:span text:style-name="T30">obligaciones</text:span><text:span text:style-name="T34"> </text:span><text:span text:style-name="T30">por</text:span><text:span text:style-name="T37"> </text:span><text:span text:style-name="T30">importe</text:span><text:span text:style-name="T32"> </text:span><text:span text:style-name="T30">de</text:span><text:span text:style-name="T32"> </text:span><text:span text:style-name="T30">3.459,31€</text:span><text:span text:style-name="T32"> </text:span><text:span text:style-name="T30">a</text:span><text:span text:style-name="T32"> </text:span><text:span text:style-name="T30">EULEN,</text:span><text:span text:style-name="T36"> </text:span><text:span text:style-name="T30">S.A.</text:span><text:span text:style-name="T37"> </text:span><text:soft-page-break/><text:span text:style-name="T30">en</text:span></text:p>
                  </text:list-item>
                </text:list>
              </text:list-item>
            </text:list>
          </table:table-cell>
        </table:table-row>
      </table:table>
      <text:p text:style-name="P44"><draw:frame draw:style-name="fr1" text:anchor-type="char" svg:x="18.909cm" svg:y="9.906cm" svg:width="1.166cm" svg:height="6.777cm" draw:z-index="16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645</text:span><text:span text:style-name="T26"> </text:span><text:span text:style-name="T24">Fecha:</text:span><text:span text:style-name="T25"> </text:span><text:span text:style-name="T27">02/06/2023</text:span></text:p></draw:text-box></draw:frame><draw:frame draw:style-name="fr1" text:anchor-type="char" svg:x="19.352cm" svg:y="18.438cm" svg:width="0.732cm" svg:height="8.864cm" draw:z-index="17"><draw:text-box><text:p text:style-name="P6"><text:span text:style-name="T12">Cód.</text:span><text:span text:style-name="T13"> </text:span><text:span text:style-name="T12">Validación:</text:span><text:span text:style-name="T14"> </text:span><text:span text:style-name="T12">9W9KXSKTQWHDGJLC62NQ5MEAR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2</text:span><text:span text:style-name="T18"> </text:span><text:span text:style-name="T16">de</text:span><text:span text:style-name="T18"> </text:span><text:span text:style-name="T20">3</text:span></text:p></draw:text-box></draw:frame><text:span text:style-name="T30">concepto de servicio limpieza en la VIII Muestra de salidas profesionales "PLANÉATE</text:span><text:span text:style-name="T42"> </text:span><text:span text:style-name="T30">2023".</text:span><text:span text:style-name="T42"> </text:span><text:span text:style-name="T30">(Expediente</text:span><text:span text:style-name="T40"> </text:span><text:span text:style-name="T30">FACT-2023-3167).</text:span><text:span text:style-name="T42"> </text:span><text:span text:style-name="T30">Aprobación</text:span><text:span text:style-name="T32"> </text:span><text:span text:style-name="T30">de</text:span><text:span text:style-name="T40"> </text:span><text:span text:style-name="T30">Facturas</text:span></text:p>
      <text:list xml:id="list1445349290" text:style-name="WWNum2">
        <text:list-item>
          <text:p text:style-name="P46"><text:span text:style-name="T30">Propuesta de acuerdo del CGI de omisión de fiscalización nº 2023-0016 y reconocimiento de obligaciones por importe de 7.435,64€ a PROSEGUR SOLUCIONES</text:span><text:span text:style-name="T32"> </text:span><text:span text:style-name="T30">INTEGRALES</text:span><text:span text:style-name="T32"> </text:span><text:span text:style-name="T30">DE</text:span><text:span text:style-name="T42"> </text:span><text:span text:style-name="T30">SEGURIDAD</text:span><text:span text:style-name="T34"> </text:span><text:span text:style-name="T30">ESPAÑA,</text:span><text:span text:style-name="T34"> </text:span><text:span text:style-name="T30">S.L</text:span><text:span text:style-name="T46"> </text:span><text:span text:style-name="T30">en</text:span><text:span text:style-name="T42"> </text:span><text:span text:style-name="T30">concepto</text:span><text:span text:style-name="T42"> </text:span><text:span text:style-name="T30">de</text:span></text:p>
        </text:list-item>
      </text:list>
      <text:p text:style-name="P45"><text:span text:style-name="T30">servicio</text:span><text:span text:style-name="T32"> </text:span><text:span text:style-name="T30">vigilancia</text:span><text:span text:style-name="T34"> </text:span><text:span text:style-name="T30">y</text:span><text:span text:style-name="T32"> </text:span><text:span text:style-name="T30">seguridad</text:span><text:span text:style-name="T32"> </text:span><text:span text:style-name="T30">en</text:span><text:span text:style-name="T32"> </text:span><text:span text:style-name="T30">la</text:span><text:span text:style-name="T32"> </text:span><text:span text:style-name="T30">VIII</text:span><text:span text:style-name="T42"> </text:span><text:span text:style-name="T30">Muestra</text:span><text:span text:style-name="T32"> </text:span><text:span text:style-name="T30">de</text:span><text:span text:style-name="T32"> </text:span><text:span text:style-name="T30">salidas</text:span><text:span text:style-name="T34"> </text:span><text:span text:style-name="T30">profesionales "PLANÉATE 2023". (Expediente FACTCT-2023-2101). Aprobación de </text:span><text:span text:style-name="T36">Facturas</text:span></text:p>
      <text:list xml:id="list92121970546705" text:continue-numbering="true" text:style-name="WWNum2">
        <text:list-item>
          <text:p text:style-name="P47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declarar</text:span><text:span text:style-name="T34"> </text:span><text:span text:style-name="T30">como</text:span><text:span text:style-name="T37"> </text:span><text:span text:style-name="T30">“efectos</text:span><text:span text:style-name="T37"> </text:span><text:span text:style-name="T30">no</text:span><text:span text:style-name="T37"> </text:span><text:span text:style-name="T30">utilizables”,</text:span><text:span text:style-name="T34"> </text:span><text:span text:style-name="T30">cinco vehículos (matrículas: GC3082-CF, GC-8205-CD, GC-8206-CD, 1557-BZH y 6710-JRV ), autorizar al Ayuntamiento de Arrecife a trasladar a un gestor autorizado</text:span><text:span text:style-name="T36"> </text:span><text:span text:style-name="T30">que</text:span><text:span text:style-name="T36"> </text:span><text:span text:style-name="T30">hayan</text:span><text:span text:style-name="T36"> </text:span><text:span text:style-name="T30">contratado</text:span><text:span text:style-name="T36"> </text:span><text:span text:style-name="T30">y</text:span><text:span text:style-name="T37"> </text:span><text:span text:style-name="T30">proceder</text:span><text:span text:style-name="T43"> </text:span><text:span text:style-name="T30">a</text:span><text:span text:style-name="T36"> </text:span><text:span text:style-name="T30">realizar</text:span><text:span text:style-name="T43"> </text:span><text:span text:style-name="T30">los</text:span><text:span text:style-name="T36"> </text:span><text:span text:style-name="T30">trámites</text:span><text:span text:style-name="T36"> </text:span><text:span text:style-name="T30">necesarios para su baja definitiva en la Dirección General de Tráfico. (Expediente 21395/2022). Inventario o Catálogo de Bienes</text:span></text:p>
        </text:list-item>
        <text:list-item>
          <text:p text:style-name="P48"><text:span text:style-name="T30">Propuesta de acuerdo del CGI de omisión de fiscalización nº 2023-0034 y reconocimiento de obligaciones a PROSEGUR ,</text:span><text:span text:style-name="T43"> </text:span><text:span text:style-name="T30">por importe de 83.265,36€, correspondiente</text:span><text:span text:style-name="T37"> </text:span><text:span text:style-name="T30">al</text:span><text:span text:style-name="T40"> </text:span><text:span text:style-name="T30">mes</text:span><text:span text:style-name="T42"> </text:span><text:span text:style-name="T30">de</text:span><text:span text:style-name="T42"> </text:span><text:span text:style-name="T30">enero.</text:span><text:span text:style-name="T40"> </text:span><text:span text:style-name="T30">(Expediente</text:span><text:span text:style-name="T37"> </text:span><text:span text:style-name="T30">FACT-2023-864).</text:span><text:span text:style-name="T40"> </text:span><text:span text:style-name="T30">Aprobación de Facturas</text:span></text:p>
        </text:list-item>
        <text:list-item>
          <text:p text:style-name="P49"><text:span text:style-name="T30">Propuesta de acuerdo del CGI de omisión de fiscalización nº 2023-0035 y reconocimiento</text:span><text:span text:style-name="T37"> </text:span><text:span text:style-name="T30">de</text:span><text:span text:style-name="T37"> </text:span><text:span text:style-name="T30">obligaciones</text:span><text:span text:style-name="T36"> </text:span><text:span text:style-name="T30">a</text:span><text:span text:style-name="T37"> </text:span><text:span text:style-name="T30">PROSEGUR</text:span><text:span text:style-name="T34"> </text:span><text:span text:style-name="T30">,</text:span><text:span text:style-name="T32"> </text:span><text:span text:style-name="T30">por</text:span><text:span text:style-name="T34"> </text:span><text:span text:style-name="T30">importe</text:span><text:span text:style-name="T37"> </text:span><text:span text:style-name="T30">de</text:span><text:span text:style-name="T37"> </text:span><text:span text:style-name="T30">93.234,84</text:span><text:span text:style-name="T37"> </text:span><text:span text:style-name="T30">€, mes de febrero. (Expediente FACT-2023-1420). Aprobación de Facturas</text:span></text:p>
        </text:list-item>
        <text:list-item>
          <text:p text:style-name="P50"><text:span text:style-name="T50"><text:tab/></text:span><text:span text:style-name="T30">Propuesta de acuerdo del CGI de omisión de fiscalización nº 2023-0041 y reconocimiento</text:span><text:span text:style-name="T32"> </text:span><text:span text:style-name="T30">de</text:span><text:span text:style-name="T32"> </text:span><text:span text:style-name="T30">obligaciones</text:span><text:span text:style-name="T34"> </text:span><text:span text:style-name="T30">a</text:span><text:span text:style-name="T32"> </text:span><text:span text:style-name="T30">LUMAR</text:span><text:span text:style-name="T37"> </text:span><text:span text:style-name="T30">Mantenimiento,</text:span><text:span text:style-name="T37"> </text:span><text:span text:style-name="T30">S.L.</text:span><text:span text:style-name="T42"> </text:span><text:span text:style-name="T30">por</text:span><text:span text:style-name="T37"> </text:span><text:span text:style-name="T30">importe</text:span><text:span text:style-name="T40"> </text:span><text:span text:style-name="T30">de 3.511,35€, correspondiente a los meses desde diciembre de 2022 hasta abril de 2023. (Expediente FACT-2023-17). Aprobación de Facturas</text:span></text:p>
        </text:list-item>
        <text:list-item>
          <text:p text:style-name="P51"><text:span text:style-name="T50"><text:tab/></text:span><text:span text:style-name="T30">Propuesta de acuerdo del CGI de omisión de fiscalización nº 2023-0040 y reconocimiento de obligaciones a PROSEGUR , por importe de 90.529,61€, correspondiente</text:span><text:span text:style-name="T37"> </text:span><text:span text:style-name="T30">al</text:span><text:span text:style-name="T40"> </text:span><text:span text:style-name="T30">mes</text:span><text:span text:style-name="T42"> </text:span><text:span text:style-name="T30">de</text:span><text:span text:style-name="T42"> </text:span><text:span text:style-name="T30">marzo.</text:span><text:span text:style-name="T32"> </text:span><text:span text:style-name="T30">(Expediente</text:span><text:span text:style-name="T42"> </text:span><text:span text:style-name="T30">FACT-2023-2095.)</text:span><text:span text:style-name="T32"> </text:span><text:span text:style-name="T30">Aprobación de Facturas</text:span></text:p>
        </text:list-item>
        <text:list-item>
          <text:p text:style-name="P52"><text:span text:style-name="T50"><text:tab/></text:span><text:span text:style-name="T30">Propuesta de acuerdo del CGI de conceder a Explotaciones e Inversiones Timanfaya S.L. la autorización del proyecto y clasificación provisional para hotel</text:span><text:span text:style-name="T37"> </text:span><text:span text:style-name="T30">de</text:span><text:span text:style-name="T37"> </text:span><text:span text:style-name="T30">cinco</text:span><text:span text:style-name="T37"> </text:span><text:span text:style-name="T30">estrellas</text:span><text:span text:style-name="T37"> </text:span><text:span text:style-name="T30">y</text:span><text:span text:style-name="T37"> </text:span><text:span text:style-name="T30">con</text:span><text:span text:style-name="T37"> </text:span><text:span text:style-name="T30">una</text:span><text:span text:style-name="T37"> </text:span><text:span text:style-name="T30">capacidad</text:span><text:span text:style-name="T36"> </text:span><text:span text:style-name="T30">alojativa</text:span><text:span text:style-name="T36"> </text:span><text:span text:style-name="T30">de</text:span><text:span text:style-name="T37"> </text:span><text:span text:style-name="T30">342</text:span><text:span text:style-name="T37"> </text:span><text:span text:style-name="T30">Unidades</text:span><text:span text:style-name="T36"> </text:span><text:span text:style-name="T30">y</text:span><text:span text:style-name="T37"> </text:span><text:span text:style-name="T30">684 Plazas, al</text:span><text:span text:style-name="T43"> </text:span><text:span text:style-name="T30">establecimiento sin denominación, sito en la Parcela AB1 del</text:span><text:span text:style-name="T43"> </text:span><text:span text:style-name="T30">Plan Parcial Playa Blanca en la localidad de Playa Blanca en el</text:span><text:span text:style-name="T43"> </text:span><text:span text:style-name="T30">término municipal de Yaiza. (Expediente 1185/2023). Instancia General</text:span></text:p>
        </text:list-item>
        <text:list-item>
          <text:p text:style-name="P53"><text:span text:style-name="T50"><text:tab/></text:span><text:span text:style-name="T30">Propuesta de acuerdo del CGI de desestimar la solicitud de autorización de proyecto y clasificación provisional del establecimiento identificado en el antecedente de hecho primero de esta propuesta, a la vista del informe municipal,</text:span><text:span text:style-name="T34"> </text:span><text:span text:style-name="T30">y</text:span><text:span text:style-name="T40"> </text:span><text:span text:style-name="T30">en</text:span><text:span text:style-name="T42"> </text:span><text:span text:style-name="T30">consecuencia</text:span><text:span text:style-name="T37"> </text:span><text:span text:style-name="T30">archivar</text:span><text:span text:style-name="T32"> </text:span><text:span text:style-name="T30">el</text:span><text:span text:style-name="T40"> </text:span><text:span text:style-name="T30">expediente.</text:span><text:span text:style-name="T34"> </text:span><text:span text:style-name="T30">(Expediente</text:span><text:span text:style-name="T42"> </text:span><text:span text:style-name="T30">1321/2017). Procedimiento Genérico</text:span></text:p>
        </text:list-item>
        <text:list-item>
          <text:p text:style-name="P54"><text:span text:style-name="T50"><text:tab/></text:span><text:span text:style-name="T30">Propuesta de acuerdo del CGI de aprobación y autorización de la firma de contrato</text:span><text:span text:style-name="T37"> </text:span><text:span text:style-name="T30">privado</text:span><text:span text:style-name="T37"> </text:span><text:span text:style-name="T30">de</text:span><text:span text:style-name="T37"> </text:span><text:span text:style-name="T30">comodato</text:span><text:span text:style-name="T37"> </text:span><text:span text:style-name="T30">de</text:span><text:span text:style-name="T37"> </text:span><text:span text:style-name="T30">local</text:span><text:span text:style-name="T32"> </text:span><text:span text:style-name="T30">con</text:span><text:span text:style-name="T37"> </text:span><text:span text:style-name="T30">la</text:span><text:span text:style-name="T36"> </text:span><text:span text:style-name="T30">Asociación</text:span><text:span text:style-name="T36"> </text:span><text:span text:style-name="T30">social</text:span><text:span text:style-name="T34"> </text:span><text:span text:style-name="T30">y</text:span><text:span text:style-name="T32"> </text:span><text:span text:style-name="T30">cultural</text:span><text:span text:style-name="T32"> </text:span><text:span text:style-name="T30">para las mujeres "Mararía". (Expediente 22271/2022). Cesiones de Bienes</text:span></text:p>
        </text:list-item>
        <text:list-item>
          <text:p text:style-name="P55"><text:span text:style-name="T50"><text:tab/></text:span><text:span text:style-name="T30">Propuesta de acuerdo del CGI en relación al Informe institucional en trámite de consulta a las Administraciones Públicas respecto a la incoación por la Demarcación</text:span><text:span text:style-name="T37"> </text:span><text:span text:style-name="T30">de</text:span><text:span text:style-name="T37"> </text:span><text:span text:style-name="T30">Costas</text:span><text:span text:style-name="T37"> </text:span><text:span text:style-name="T30">de</text:span><text:span text:style-name="T37"> </text:span><text:span text:style-name="T30">Canarias</text:span><text:span text:style-name="T36"> </text:span><text:span text:style-name="T30">de</text:span><text:span text:style-name="T37"> </text:span><text:span text:style-name="T30">deslinde</text:span><text:span text:style-name="T36"> </text:span><text:span text:style-name="T30">del</text:span><text:span text:style-name="T32"> </text:span><text:span text:style-name="T30">litoral</text:span><text:span text:style-name="T34"> </text:span><text:span text:style-name="T30">de</text:span><text:span text:style-name="T37"> </text:span><text:span text:style-name="T30">Yaiza</text:span><text:span text:style-name="T37"> </text:span><text:span text:style-name="T30">en</text:span><text:span text:style-name="T37"> </text:span><text:span text:style-name="T30">cuatro tramos. (Expediente 14344/2022). Certificados o Informes</text:span></text:p>
        </text:list-item>
        <text:list-item>
          <text:p text:style-name="P56"><text:span text:style-name="T50"><text:tab/></text:span><text:span text:style-name="T30">Propuesta de acuerdo del CGI de rectificar los errores materiales de hecho de que adolece el Acuerdo del CGI, donde se aprobaron las Bases y Convocatoria,</text:span><text:span text:style-name="T36"> </text:span><text:span text:style-name="T30">que</text:span><text:span text:style-name="T36"> </text:span><text:span text:style-name="T30">han</text:span><text:span text:style-name="T36"> </text:span><text:span text:style-name="T30">de</text:span><text:span text:style-name="T36"> </text:span><text:span text:style-name="T30">regir</text:span><text:span text:style-name="T36"> </text:span><text:span text:style-name="T30">el</text:span><text:span text:style-name="T34"> </text:span><text:span text:style-name="T30">proceso</text:span><text:span text:style-name="T36"> </text:span><text:span text:style-name="T30">selectivo</text:span><text:span text:style-name="T36"> </text:span><text:span text:style-name="T30">para</text:span><text:span text:style-name="T36"> </text:span><text:span text:style-name="T30">cubrir,</text:span><text:span text:style-name="T34"> </text:span><text:span text:style-name="T30">por</text:span><text:span text:style-name="T36"> </text:span><text:span text:style-name="T30">el</text:span><text:span text:style-name="T34"> </text:span><text:span text:style-name="T30">turno de</text:span><text:span text:style-name="T37"> </text:span><text:span text:style-name="T30">acceso</text:span><text:span text:style-name="T37"> </text:span><text:span text:style-name="T30">libre,</text:span><text:span text:style-name="T34"> </text:span><text:span text:style-name="T30">mediante</text:span><text:span text:style-name="T37"> </text:span><text:span text:style-name="T30">el</text:span><text:span text:style-name="T32"> </text:span><text:span text:style-name="T30">sistema</text:span><text:span text:style-name="T37"> </text:span><text:span text:style-name="T30">de</text:span><text:span text:style-name="T37"> </text:span><text:span text:style-name="T30">Concurso-oposición</text:span><text:span text:style-name="T36"> </text:span><text:span text:style-name="T30">con</text:span><text:span text:style-name="T37"> </text:span><text:span text:style-name="T30">el</text:span><text:span text:style-name="T32"> </text:span><text:span text:style-name="T30">carácter de funcionarial del Cabildo I. de Lanzarote, de 3 plazas de Empleo </text:span><text:soft-page-break/><text:span text:style-name="T30">Trabajador/a social perteneciente a la Escala de Ad. Especial. (Expediente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7"><text:span text:style-name="T30">21392/2022). Selecciones de Personal y Provisiones de Puestos 17.Propuesta</text:span><text:span text:style-name="T32"> </text:span><text:span text:style-name="T30">de</text:span><text:span text:style-name="T32"> </text:span><text:span text:style-name="T30">acuerdo</text:span><text:span text:style-name="T32"> </text:span><text:span text:style-name="T30">del</text:span><text:span text:style-name="T37"> </text:span><text:span text:style-name="T30">CGI</text:span><text:span text:style-name="T37"> </text:span><text:span text:style-name="T30">de</text:span><text:span text:style-name="T32"> </text:span><text:span text:style-name="T30">rectificar</text:span><text:span text:style-name="T37"> </text:span><text:span text:style-name="T30">de</text:span><text:span text:style-name="T32"> </text:span><text:span text:style-name="T30">errores</text:span><text:span text:style-name="T32"> </text:span><text:span text:style-name="T30">materiales</text:span><text:span text:style-name="T34"> </text:span><text:span text:style-name="T30">del</text:span><text:span text:style-name="T32"> </text:span><text:span text:style-name="T30">Acuerdo</text:span></text:p>
            <text:p text:style-name="P58"><text:span text:style-name="T30">del</text:span><text:span text:style-name="T32"> </text:span><text:span text:style-name="T30">CGI,</text:span><text:span text:style-name="T34"> </text:span><text:span text:style-name="T30">donde</text:span><text:span text:style-name="T37"> </text:span><text:span text:style-name="T30">se</text:span><text:span text:style-name="T37"> </text:span><text:span text:style-name="T30">aprobaron</text:span><text:span text:style-name="T37"> </text:span><text:span text:style-name="T30">las</text:span><text:span text:style-name="T37"> </text:span><text:span text:style-name="T30">Bases</text:span><text:span text:style-name="T36"> </text:span><text:span text:style-name="T30">y</text:span><text:span text:style-name="T32"> </text:span><text:span text:style-name="T30">Convocatoria,</text:span><text:span text:style-name="T34"> </text:span><text:span text:style-name="T30">que</text:span><text:span text:style-name="T37"> </text:span><text:span text:style-name="T30">han</text:span><text:span text:style-name="T36"> </text:span><text:span text:style-name="T30">de</text:span><text:span text:style-name="T32"> </text:span><text:span text:style-name="T30">regir</text:span><text:span text:style-name="T34"> </text:span><text:span text:style-name="T30">el proceso selectivo para cubrir, por el turno de acceso libre, mediante el sistema de concurso oposición, y con el el carácter de funcionario/a de carrera del Cabildo I. de Lanzarote, de 2 plazas de Agente de Patrimonio, pertenecientes a la escala de Ad. Especiales. (Expediente 22353/2022).</text:span></text:p>
            <text:p text:style-name="P59"><text:span text:style-name="T30">Selecciones</text:span><text:span text:style-name="T34"> </text:span><text:span text:style-name="T30">de</text:span><text:span text:style-name="T32"> </text:span><text:span text:style-name="T30">Personal</text:span><text:span text:style-name="T34"> </text:span><text:span text:style-name="T30">y</text:span><text:span text:style-name="T37"> </text:span><text:span text:style-name="T30">Provisiones</text:span><text:span text:style-name="T34"> </text:span><text:span text:style-name="T30">de</text:span><text:span text:style-name="T37"> </text:span><text:span text:style-name="T36">Puestos</text:span></text:p>
            <text:list xml:id="list2353133088" text:style-name="WWNum3">
              <text:list-item>
                <text:p text:style-name="P61"><text:span text:style-name="T50"><text:tab/></text:span><text:span text:style-name="T30">Propuesta de acuerdo del CGI de aplicar el incremento previsto en la Ley 31/2022,</text:span><text:span text:style-name="T34"> </text:span><text:span text:style-name="T30">de</text:span><text:span text:style-name="T42"> </text:span><text:span text:style-name="T30">23</text:span><text:span text:style-name="T37"> </text:span><text:span text:style-name="T30">de</text:span><text:span text:style-name="T37"> </text:span><text:span text:style-name="T30">diciembre,</text:span><text:span text:style-name="T34"> </text:span><text:span text:style-name="T30">de</text:span><text:span text:style-name="T37"> </text:span><text:span text:style-name="T30">Presupuestos</text:span><text:span text:style-name="T37"> </text:span><text:span text:style-name="T30">Generales</text:span><text:span text:style-name="T37"> </text:span><text:span text:style-name="T30">del</text:span><text:span text:style-name="T34"> </text:span><text:span text:style-name="T30">Estado</text:span><text:span text:style-name="T37"> </text:span><text:span text:style-name="T30">para</text:span><text:span text:style-name="T37"> </text:span><text:span text:style-name="T30">el año 2023, de un 2,5 % de las retribuciones de las empleadas y empleados públicos (personal funcionario de carrera o interino, al personal laboral, al eventual y a los directivos públicos) de la Corporación Insular. (Expediente 7311/2023). Nóminas</text:span></text:p>
              </text:list-item>
              <text:list-item>
                <text:p text:style-name="P62"><text:span text:style-name="T50"><text:tab/></text:span><text:span text:style-name="T30">Propuesta de acuerdo del CGI de resolver el expediente de omisión de fiscalización</text:span><text:span text:style-name="T36"> </text:span><text:span text:style-name="T30">nº</text:span><text:span text:style-name="T37"> </text:span><text:span text:style-name="T30">2023-0053,</text:span><text:span text:style-name="T32"> </text:span><text:span text:style-name="T30">en</text:span><text:span text:style-name="T37"> </text:span><text:span text:style-name="T30">el</text:span><text:span text:style-name="T32"> </text:span><text:span text:style-name="T30">sentido</text:span><text:span text:style-name="T36"> </text:span><text:span text:style-name="T30">de</text:span><text:span text:style-name="T37"> </text:span><text:span text:style-name="T30">proceder</text:span><text:span text:style-name="T34"> </text:span><text:span text:style-name="T30">a</text:span><text:span text:style-name="T37"> </text:span><text:span text:style-name="T30">la</text:span><text:span text:style-name="T37"> </text:span><text:span text:style-name="T30">convalidación</text:span><text:span text:style-name="T36"> </text:span><text:span text:style-name="T30">de</text:span><text:span text:style-name="T37"> </text:span><text:span text:style-name="T30">los efectos económicos derivados de la efectiva prestación del servicio por parte de la empresa CLECE, S.A., por importe de 238.521,99€.(Expediente FACT- 2023-236). Aprobación de Facturas</text:span></text:p>
              </text:list-item>
              <text:list-item>
                <text:p text:style-name="P62"><text:span text:style-name="T50"><text:tab/></text:span><text:span text:style-name="T30">Propuesta de acuerdo del CGI de resolver el expediente de omisión de fiscalización</text:span><text:span text:style-name="T36"> </text:span><text:span text:style-name="T30">nº</text:span><text:span text:style-name="T37"> </text:span><text:span text:style-name="T30">2023-0048,</text:span><text:span text:style-name="T32"> </text:span><text:span text:style-name="T30">en</text:span><text:span text:style-name="T37"> </text:span><text:span text:style-name="T30">el</text:span><text:span text:style-name="T32"> </text:span><text:span text:style-name="T30">sentido</text:span><text:span text:style-name="T36"> </text:span><text:span text:style-name="T30">de</text:span><text:span text:style-name="T37"> </text:span><text:span text:style-name="T30">proceder</text:span><text:span text:style-name="T34"> </text:span><text:span text:style-name="T30">a</text:span><text:span text:style-name="T37"> </text:span><text:span text:style-name="T30">la</text:span><text:span text:style-name="T37"> </text:span><text:span text:style-name="T30">convalidación</text:span><text:span text:style-name="T36"> </text:span><text:span text:style-name="T30">de</text:span><text:span text:style-name="T37"> </text:span><text:span text:style-name="T30">los efectos económicos derivados de la efectiva prestación del servicio por parte de la empresa ILUNION, S. A,. por importe de 24.887,09€. (Expediente</text:span></text:p>
              </text:list-item>
            </text:list>
            <text:p text:style-name="P60"><text:span text:style-name="T30">FACT-2023-516).</text:span><text:span text:style-name="T40"> </text:span><text:span text:style-name="T30">Aprobación</text:span><text:span text:style-name="T32"> </text:span><text:span text:style-name="T30">de</text:span><text:span text:style-name="T32"> </text:span><text:span text:style-name="T36">Facturas</text:span></text:p>
            <text:list xml:id="list92121634298653" text:continue-numbering="true" text:style-name="WWNum3">
              <text:list-item>
                <text:p text:style-name="P62"><text:span text:style-name="T50"><text:tab/></text:span><text:span text:style-name="T30">Propuesta de acuerdo del CGI de resolver el expediente de omisión de fiscalización</text:span><text:span text:style-name="T36"> </text:span><text:span text:style-name="T30">nº</text:span><text:span text:style-name="T37"> </text:span><text:span text:style-name="T30">2023-0051,</text:span><text:span text:style-name="T32"> </text:span><text:span text:style-name="T30">en</text:span><text:span text:style-name="T37"> </text:span><text:span text:style-name="T30">el</text:span><text:span text:style-name="T32"> </text:span><text:span text:style-name="T30">sentido</text:span><text:span text:style-name="T36"> </text:span><text:span text:style-name="T30">de</text:span><text:span text:style-name="T37"> </text:span><text:span text:style-name="T30">proceder</text:span><text:span text:style-name="T34"> </text:span><text:span text:style-name="T30">a</text:span><text:span text:style-name="T37"> </text:span><text:span text:style-name="T30">la</text:span><text:span text:style-name="T37"> </text:span><text:span text:style-name="T30">convalidación</text:span><text:span text:style-name="T36"> </text:span><text:span text:style-name="T30">de</text:span><text:span text:style-name="T37"> </text:span><text:span text:style-name="T30">los efectos económicos derivados de la efectiva prestación del servicio por parte de la empresa ILUNION, S. A., por importe 74.661,27€, meses de febrero abril. (Expediente FACT-2023-1165). Aprobación de Facturas</text:span></text:p>
              </text:list-item>
              <text:list-item>
                <text:p text:style-name="P63"><text:span text:style-name="T50"><text:tab/></text:span><text:span text:style-name="T30">Dación de cuenta de la aprobación del II Plan Igualdad entre mujeres y hombres del Cabildo de Lanzarote aprobado por la Comisión negociadora. (Expediente</text:span><text:span text:style-name="T49"> </text:span><text:span text:style-name="T30">8379/2023).</text:span><text:span text:style-name="T49"> </text:span><text:span text:style-name="T30">Disposiciones</text:span><text:span text:style-name="T46"> </text:span><text:span text:style-name="T30">Normativas</text:span><text:span text:style-name="T49"> </text:span><text:span text:style-name="T30">(Aprobación,</text:span><text:span text:style-name="T49"> </text:span><text:span text:style-name="T30">Modificación o Derogación)</text:span></text:p>
              </text:list-item>
              <text:list-item>
                <text:p text:style-name="P64"><text:span text:style-name="T30">Asuntos</text:span><text:span text:style-name="T34"> </text:span><text:span text:style-name="T30">que</text:span><text:span text:style-name="T34"> </text:span><text:span text:style-name="T30">se</text:span><text:span text:style-name="T34"> </text:span><text:span text:style-name="T30">declaren</text:span><text:span text:style-name="T36"> </text:span><text:span text:style-name="T30">de</text:span><text:span text:style-name="T36"> 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4"/>
          </table:table-cell>
        </table:table-row>
        <table:table-row table:style-name="Tabla4.3">
          <table:table-cell table:style-name="Tabla4.A3" office:value-type="string">
            <text:p text:style-name="P14"/>
          </table:table-cell>
        </table:table-row>
      </table:table>
      <text:p text:style-name="P29"><draw:frame draw:style-name="fr1" text:anchor-type="char" svg:x="18.909cm" svg:y="9.906cm" svg:width="1.166cm" svg:height="6.777cm" draw:z-index="18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645</text:span><text:span text:style-name="T26"> </text:span><text:span text:style-name="T24">Fecha:</text:span><text:span text:style-name="T25"> </text:span><text:span text:style-name="T27">02/06/2023</text:span></text:p></draw:text-box></draw:frame><draw:frame draw:style-name="fr1" text:anchor-type="char" svg:x="19.352cm" svg:y="18.438cm" svg:width="0.732cm" svg:height="8.864cm" draw:z-index="19"><draw:text-box><text:p text:style-name="P6"><text:span text:style-name="T12">Cód.</text:span><text:span text:style-name="T13"> </text:span><text:span text:style-name="T12">Validación:</text:span><text:span text:style-name="T14"> </text:span><text:span text:style-name="T12">9W9KXSKTQWHDGJLC62NQ5MEAR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3</text:span><text:span text:style-name="T18"> </text:span><text:span text:style-name="T16">de</text:span><text:span text:style-name="T18"> </text:span><text:span text:style-name="T20">3</text:span></text:p></draw:text-box></draw:frame></text:p>
      <text:p text:style-name="P65"><text:span text:style-name="T29">DOCUMENTO</text:span><text:span text:style-name="T38"> </text:span><text:span text:style-name="T29">FIRMADO</text:span><text:span text:style-name="T38">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2T12:46:00</meta:creation-date>
    <dc:date>2023-10-27T08:21:00</dc:date>
    <meta:document-statistic meta:table-count="4" meta:image-count="0" meta:object-count="0" meta:page-count="5" meta:paragraph-count="69" meta:word-count="1255" meta:character-count="8632" meta:non-whitespace-character-count="7457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